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 (Quercus Robur 1x en Acer Saccharinum 3x), het aanleggen van een nieuwe in- of uitrit en het plaatsen een hekwerk en berging, Deventer F 2735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Deventer F 2735, Ludgerstraat 1, 7415DV Deventer</text:p>
            <text:p text:style-name="common-al">
            <text:span text:style-name="nadrukvet">Zaakomschrijving:</text:span> het kappen van 4 bomen (Quercus Robur 1x en Acer Saccharinum 3x), het aanleggen van een nieuwe in- of uitrit en het plaatsen een hekwerk en berging</text:p>
            <text:p text:style-name="common-al">
            <text:span text:style-name="nadrukvet">Zaaknummer:</text:span> Z2025-000097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4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5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6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2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5-00009750</meta:user-defined>
    <meta:user-defined meta:name="DCTERMS.abstract">het kappen van 4 bomen (Quercus Robur 1x en Acer Saccharinum 3x), het aanleggen van een nieuwe in- of uitrit en het plaatsen een hekwerk 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 (Quercus Robur 1x en Acer Saccharinum 3x), het aanleggen van een nieuwe in- of uitrit en het plaatsen een hekwerk en berging, Deventer F 2735, Ludgerstraat 1, 7415DV Devent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10</meta:user-defined>
    <meta:user-defined meta:name="OVERHEIDop.GmbID/DC.identifier">gmb-2025-466210</meta:user-defined>
    <meta:user-defined meta:name="OVERHEIDop.versieInformatie"/>
  </office:meta>
</office:document-meta>
</file>