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reclamebord tegen de gevel, Robbenkoog 8, 1822 B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obbenkoog 8, 1822 BB Alkmaar<text:span text:style-name="nadrukvet">; </text:span>het plaatsen van een reclamebord tegen de gevel</text:p>
            <text:p text:style-name="common-al">
            
          </text:p>
            <text:p text:style-name="common-al">Datum ontvangst: 31-01-2025</text:p>
            <text:p text:style-name="common-al">Zaaknummer: 0000101760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2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1017602</meta:user-defined>
    <dc:language>nl</dc:language>
    <meta:user-defined meta:name="OVERHEIDop.locatietype/OVERHEIDop.gebiedsmarkering">Punt</meta:user-defined>
    <meta:user-defined meta:name="DC.title">Omgevingsvergunning aangevraagd: het plaatsen van een reclamebord tegen de gevel, Robbenkoog 8, 1822 BB Alkmaar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621</meta:user-defined>
    <meta:user-defined meta:name="OVERHEIDop.GmbID/DC.identifier">gmb-2025-46621</meta:user-defined>
    <meta:user-defined meta:name="OVERHEIDop.versieInformatie"/>
  </office:meta>
</office:document-meta>
</file>