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Mirabel 66a, 66b, 66c, 66d, 68a, 68b, 68c, 68d, 68e, 70a, 70b, 70c, 70d, 70e, 72a, 72b, 72c, 74a, 74b, 74c, 74d, 76a, 76b, 76c, 76d, 5722BD As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met kenmerk 2025082901572 is verzonden op onderstaande datum:</text:p>
            <text:p text:style-name="common-al">het bouwen van 25 appartementen, 23-10-2025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66209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20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20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196211</meta:user-defined>
    <meta:user-defined meta:name="DCTERMS.abstract">het bouwen van 25 appartemen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Asten - verleende omgevingsvergunning, Mirabel 66a, 66b, 66c, 66d, 68a, 68b, 68c, 68d, 68e, 70a, 70b, 70c, 70d, 70e, 72a, 72b, 72c, 74a, 74b, 74c, 74d, 76a, 76b, 76c, 76d, 5722BD Asten,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209</meta:user-defined>
    <meta:user-defined meta:name="OVERHEIDop.GmbID/DC.identifier">gmb-2025-466209</meta:user-defined>
    <meta:user-defined meta:name="OVERHEIDop.versieInformatie"/>
  </office:meta>
</office:document-meta>
</file>