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rendonckerweg 3, 5871CM Broekhuizenvorst, aangevraagde Intrekken Omgevingsvergunning (9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Het intrekken omgevingsvergunning betreft de volgen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619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073</meta:user-defined>
    <meta:user-defined meta:name="DCTERMS.abstract">Betreft: Aanvraag op locatie Beerendonckerweg 3, 5871CM Broekhuizenvorst</meta:user-defined>
    <dc:language>nl</dc:language>
    <meta:user-defined meta:name="OVERHEIDop.locatietype/OVERHEIDop.gebiedsmarkering">Punt</meta:user-defined>
    <meta:user-defined meta:name="DC.title">Beerendonckerweg 3, 5871CM Broekhuizenvorst, aangevraagde Intrekken Omgevingsvergunning (9 oktober 2025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97</meta:user-defined>
    <meta:user-defined meta:name="OVERHEIDop.GmbID/DC.identifier">gmb-2025-466197</meta:user-defined>
    <meta:user-defined meta:name="OVERHEIDop.versieInformatie"/>
  </office:meta>
</office:document-meta>
</file>