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commerciële ruimte en het realiseren van 2 appartementen aan de Kempenaerstraat 20, 2341G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20 - verbouwen van een commerciële ruimte en het realiseren van 2 appartementen (24-10-2025/ Z/25/22404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61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4045</meta:user-defined>
    <meta:user-defined meta:name="DCTERMS.abstract">het verbouwen van een bedrijfspand en het realiseren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commerciële ruimte en het realiseren van 2 appartementen aan de Kempenaerstraat 20, 2341GM Oegstgee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96</meta:user-defined>
    <meta:user-defined meta:name="OVERHEIDop.GmbID/DC.identifier">gmb-2025-466196</meta:user-defined>
    <meta:user-defined meta:name="OVERHEIDop.versieInformatie"/>
  </office:meta>
</office:document-meta>
</file>