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2 bomen, grasveld bij Zerboltstraat 24 8022RX Zwolle [zaaknummer 0193ESUITE21843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grasveld bij Zerboltstraat 24 8022RX Zwolle</text:p>
            <text:p text:style-name="common-al">
            <text:span text:style-name="nadrukvet">Zaakomschrijving:</text:span> het kappen van 2 bomen (prunus)</text:p>
            <text:p text:style-name="common-al">
            <text:span text:style-name="nadrukvet">Zaaknummer:</text:span> 0193ESUITE21843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documenten rechtstreeks inzien door aan de linkerkant te klikken op ‘Bekijk documenten’ en klik dan onderin op de link. </text:p>
            <text:p text:style-name="common-al">- Aan de balie, maak hiervoor een afspraak. Dit doet u via https://www.zwolle.nl/contact of bel naar 14 038. Wilt u hierbij het zaaknummer 0193ESUITE2184332025 noem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84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18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84332025</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2 bomen, grasveld bij Zerboltstraat 24 8022RX Zwolle [zaaknummer 0193ESUITE2184332025]</meta:user-defined>
    <meta:user-defined meta:name="OVERHEIDop.datumEindeReactietermijn">2025-12-08</meta:user-defined>
    <meta:user-defined meta:name="OVERHEIDop.terinzageleggingBG">https://mijnpublicaties.nl/Publicatie/59c868b1-6c0d-4d97-0565-08de11397a58</meta:user-defined>
    <meta:user-defined meta:name="DCTERMS.W3CDTF/DCTERMS.available">2025-10-28</meta:user-defined>
    <meta:user-defined meta:name="DCTERMS.W3CDTF/OVERHEIDop.jaargang">2025</meta:user-defined>
    <meta:user-defined meta:name="OVERHEIDop.publicationIssue">466188</meta:user-defined>
    <meta:user-defined meta:name="OVERHEIDop.GmbID/DC.identifier">gmb-2025-466188</meta:user-defined>
    <meta:user-defined meta:name="OVERHEIDop.versieInformatie"/>
  </office:meta>
</office:document-meta>
</file>