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plaatse van IJweg 1455, Nieuw-Vennep - Het aanbrengen van 2 uitw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twee uitwegen en het uitvoeren van graafwerkzaamheden voor straatstenen en grondverbetering voor wegen van 26 grondgebonden woningen</text:p>
            <text:p text:style-name="common-al">Aanvrager: Thunnissen Groep B.V.</text:p>
            <text:p text:style-name="common-al">Zaaknummer: 13276381</text:p>
            <text:p text:style-name="common-al">DSO nummer: 2024103101609</text:p>
            <text:p text:style-name="common-al">Uitkomst besluit: verleend</text:p>
            <text:p text:style-name="common-al">Datum besluit: 24-10-2025</text:p>
            <text:p text:style-name="common-al">Bezwaar in te dienen tot en met: 05-12-2025</text:p>
            <text:p text:style-name="common-al">Namens: Gemeente Haarlemmermeer</text:p>
            <text:p text:style-name="common-al">Wilt u de gepubliceerde documenten behorende bij deze bekendmaking in zien, klik dan <text:a xlink:href="https://edataloket.odnzkg.nl/?q=%7B%22search%22%3A%221327638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1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76381</meta:user-defined>
    <meta:user-defined meta:name="DCTERMS.abstract">Het aanbrengen van 2 uitwegen en het uitvoeren van graafwerkzaamheden voor straatstenen en grondverbetering voor wegen van 26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er plaatse van IJweg 1455, Nieuw-Vennep - Het aanbrengen van 2 uitwegen</meta:user-defined>
    <meta:user-defined meta:name="DCTERMS.W3CDTF/DCTERMS.available">2025-10-28</meta:user-defined>
    <meta:user-defined meta:name="DCTERMS.W3CDTF/OVERHEIDop.jaargang">2025</meta:user-defined>
    <meta:user-defined meta:name="OVERHEIDop.publicationIssue">466186</meta:user-defined>
    <meta:user-defined meta:name="OVERHEIDop.GmbID/DC.identifier">gmb-2025-466186</meta:user-defined>
    <meta:user-defined meta:name="OVERHEIDop.versieInformatie"/>
  </office:meta>
</office:document-meta>
</file>