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het dak op de locatie Schadewijkpad 3, 7391T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5</text:p>
            <text:p text:style-name="common-al">Kenmerk: Z2025-000001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1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9</meta:user-defined>
    <meta:user-defined meta:name="DCTERMS.abstract">Schadewijkpad 3, 7391TJ Twello</meta:user-defined>
    <dc:language>nl</dc:language>
    <meta:user-defined meta:name="OVERHEIDop.locatietype/OVERHEIDop.gebiedsmarkering">Vlak</meta:user-defined>
    <meta:user-defined meta:name="DC.title">Aanvraag omgevingsvergunning voor het isoleren van het dak op de locatie Schadewijkpad 3, 7391TJ Twel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18</meta:user-defined>
    <meta:user-defined meta:name="OVERHEIDop.GmbID/DC.identifier">gmb-2025-46618</meta:user-defined>
    <meta:user-defined meta:name="OVERHEIDop.versieInformatie"/>
  </office:meta>
</office:document-meta>
</file>