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4083, Waalstraat 7 5626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4083 </text:p>
            <text:p text:style-name="common-al"> Omschrijving: renovatie en interne wijzigingen van de woning en plaatsen van een aanbouw en een erfafscheid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aalstraat 7 5626AR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617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7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7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083</meta:user-defined>
    <meta:user-defined meta:name="DCTERMS.abstract">renovatie en interne wijzigingen van de woning en plaatsen van een aanbouw en een erfafscheiding</meta:user-defined>
    <dc:language>nl</dc:language>
    <meta:user-defined meta:name="OVERHEIDop.locatietype/OVERHEIDop.gebiedsmarkering">Punt</meta:user-defined>
    <meta:user-defined meta:name="DC.title">Verlenging termijn omgevingsvergunning: EHV-ZP2025-004083, Waalstraat 7 5626AR Eindhov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172</meta:user-defined>
    <meta:user-defined meta:name="OVERHEIDop.GmbID/DC.identifier">gmb-2025-466172</meta:user-defined>
    <meta:user-defined meta:name="OVERHEIDop.versieInformatie"/>
  </office:meta>
</office:document-meta>
</file>