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Ontwerpbeschikking, Loevesteinlaan 41, 2533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134 studentenstudio's met 9 woonlagen boven een stedelijke plint, het kappen van 6 bomen en het maken van een uitrit op het zijerf</text:p>
            <text:p text:style-name="common-al"/>
            <text:p text:style-name="common-al">
            <text:span text:style-name="nadrukvet">Ons kenmerk: </text:span>VTH2024-00822</text:p>
            <text:p text:style-name="tussenkopcur">Stadsdeel:  </text:p>
            <text:p text:style-name="common-al">Escamp</text:p>
            <text:p text:style-name="tussenkopcur">Locatie(s)</text:p>
            <text:p text:style-name="common-al">Loevesteinlaan 41, 2533 AG 's-Gravenhage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1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0822</meta:user-defined>
    <meta:user-defined meta:name="DCTERMS.abstract">het bouwen van 134 studentenstudio's met 9 woonlagen boven een stedelijke plint, het kappen van 6 bomen en het maken van een uitrit op het zijerf</meta:user-defined>
    <dc:language>nl</dc:language>
    <meta:user-defined meta:name="OVERHEIDop.locatietype/OVERHEIDop.gebiedsmarkering">Adres</meta:user-defined>
    <meta:user-defined meta:name="DC.title">Omgevingsvergunning – Ontwerpbeschikking, Loevesteinlaan 41, 2533 AG 's-Gravenhage</meta:user-defined>
    <meta:user-defined meta:name="OVERHEIDop.datumEindeReactietermijn">2025-12-05</meta:user-defined>
    <meta:user-defined meta:name="OVERHEIDop.TilID/OVERHEIDop.terinzageleggingOP">til-2025-36991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71</meta:user-defined>
    <meta:user-defined meta:name="OVERHEIDop.GmbID/DC.identifier">gmb-2025-466171</meta:user-defined>
    <meta:user-defined meta:name="OVERHEIDop.versieInformatie"/>
  </office:meta>
</office:document-meta>
</file>