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afwijken van de bestemming voor de functie woning voor beschermd wonen, Borgsloot 6, 9723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afwijken van de bestemming voor de functie woning voor beschermd wonen aan Borgsloot 6 te Groningen  </text:span>
          </text:p>
            <text:p text:style-name="common-al">De gemeente Groningen heeft de beslistermijn verlengd voor de aanvraag voor een omgevingsvergunning voor het afwijken van de bestemming voor de functie woning voor beschermd wonen aan Borgsloot 6  te Groningen, dossiernummer GRN-000234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september 2025. Waarschijnlijk neemt de gemeente nu voor 8 december 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1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340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afwijken van de bestemming voor de functie woning voor beschermd wonen, Borgsloot 6, 9723 EZ Gron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69</meta:user-defined>
    <meta:user-defined meta:name="OVERHEIDop.GmbID/DC.identifier">gmb-2025-466169</meta:user-defined>
    <meta:user-defined meta:name="OVERHEIDop.versieInformatie"/>
  </office:meta>
</office:document-meta>
</file>