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erlenen van mandaat, volmacht en machtiging voor het inschrijven, wijzigen en intrekken voorkeursrechten in het openbare regi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llands Kroon, de burgemeester van de gemeente Hollands Kroon, ieder voor waar het hun eigen bevoegdheden betreft;</text:p>
            <text:p text:style-name="common-al">Gelet op:</text:p>
            <text:list text:style-name="id1-3-2-1-1-3">
              <text:list-item text:style-override="id1-3-2-1-1-3-1">
                <text:number>•</text:number>
                <text:p text:style-name="al">Het bepaalde in de Gemeentewet;</text:p>
              </text:list-item>
              <text:list-item text:style-override="id1-3-2-1-1-3-2">
                <text:number>•</text:number>
                <text:p text:style-name="al">afdeling 10.1.1. van de Algemene wet bestuursrecht (Awb);</text:p>
              </text:list-item>
              <text:list-item text:style-override="id1-3-2-1-1-3-3">
                <text:number>•</text:number>
                <text:p text:style-name="al">hoofdstuk 9 van de Omgevingswet.</text:p>
              </text:list-item>
            </text:list>
            <text:p text:style-name="common-al">Overwegende dat:</text:p>
            <text:p text:style-name="common-al">Het college op grond van het bepaalde in afdeling 9.1 van de Omgevingswet voorkeursrechten kan vestigen;</text:p>
            <text:p text:style-name="common-al">Deze voorkeursrechten analoog dan wel digitaal ingeschreven moeten worden in het openbare register van het kadaster;</text:p>
            <text:p text:style-name="common-al">Met inwerkingtreding van de Omgevingswet de eisen aan deze inschrijving zijn aangescherpt wat betreft toegang tot het systeem en de technische eisen van de inschrijving in het openbare register;</text:p>
            <text:p text:style-name="common-al">Bij het vestigen, wijzigen en intrekken van voorkeursrechten ondersteuning wordt geboden door het bedrijf Rogeo, ruimtelijke ontwikkeling te Arnhem;</text:p>
            <text:p text:style-name="common-al">Rogeo over alle faciliteiten beschikt om voorkeursrechten op de juiste wijze in te kunnen schrijven in het openbare register;</text:p>
            <text:p text:style-name="common-al">In dit verband het college van burgemeester en wethouders respectievelijk de burgemeester mandaat, volmacht en machtiging verlenen aan de directeur van Rogeo, ruimtelijke ontwikkeling voor het nemen van de benodigde besluiten in het kader van de vestiging, inschrijving, wijziging en intrekking van voorkeursrechten en de gemeente daarbij te vertegenwoordigen;</text:p>
            <text:p text:style-name="last-al">
            <text:span text:style-name="nadrukvet">b e s l u i t :</text:span>
          </text:p>
            <text:list text:style-name="id1-3-2-1-1-12">
              <text:list-item text:style-override="id1-3-2-1-1-12-1">
                <text:number>1.</text:number>
                <text:p text:style-name="al">mandaat, volmacht en machtiging te verlenen aan de directeur van Rogeo, ruimtelijke ontwikkeling gevestigd aan de Utrechtsestraat 61 te 6811 LW Arnhem, de heer T. Kooij, voor het inschrijven, wijzigen en intrekken van voorkeursrechten als bedoeld in afdeling 9.1 van de Omgevingswet analoog dan wel digitaal conform de daaraan gestelde eisen.</text:p>
              </text:list-item>
              <text:list-item text:style-override="id1-3-2-1-1-12-2">
                <text:number>2.</text:number>
                <text:p text:style-name="al">de directeur van Rogeo kan ter uitoefening van een krachtens het eerste lid aan haar gemandateerde bevoegdheid dan wel verstrekte volmacht/machtiging schriftelijk ondermandaat, ondervolmacht dan wel submachtiging verlenen aan onder haar ressorterende functionarissen.</text:p>
              </text:list-item>
              <text:list-item text:style-override="id1-3-2-1-1-12-3">
                <text:number>3.</text:number>
                <text:p text:style-name="al">Dit besluit wordt aangehaald als “mandaatbesluit inschrijven, wijzigen en intrekken voorkeursrechten in het openbare register” en treedt in werking op de dag na de bekendmaking daarv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28 oktober 2025 in de vergadering van het college van burgemeester en wethouders van de gemeente Hollands Kroo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1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verlenen van mandaat, volmacht en machtiging voor het inschrijven, wijzigen en intrekken voorkeursrechten in het openbare register</meta:user-defined>
    <meta:user-defined meta:name="DCTERMS.W3CDTF/DCTERMS.available">2025-10-29</meta:user-defined>
    <meta:user-defined meta:name="DCTERMS.W3CDTF/OVERHEIDop.jaargang">2025</meta:user-defined>
    <meta:user-defined meta:name="OVERHEIDop.publicationIssue">466164</meta:user-defined>
    <meta:user-defined meta:name="OVERHEIDop.GmbID/DC.identifier">gmb-2025-466164</meta:user-defined>
    <meta:user-defined meta:name="OVERHEIDop.versieInformatie"/>
  </office:meta>
</office:document-meta>
</file>