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uurwerkVelp.nl., verkoop consumentenvuurwerk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569 VuurwerkVelp.nl.</text:p>
            <text:p text:style-name="common-al">Activiteit:  verkoop consumentenvuurwerk.</text:p>
            <text:p text:style-name="common-al">Datum:  29, 30 en 31 december 2025.</text:p>
            <text:p text:style-name="common-al">Plaats:  Velp, Rozendaalselaan 7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616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6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6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uurwerkVelp.nl., verkoop consumentenvuurwerk, Vel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162</meta:user-defined>
    <meta:user-defined meta:name="OVERHEIDop.GmbID/DC.identifier">gmb-2025-466162</meta:user-defined>
    <meta:user-defined meta:name="OVERHEIDop.versieInformatie"/>
  </office:meta>
</office:document-meta>
</file>