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aan Veldweg 3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Veldweg 33, 6075NL te Herkenbosch / Roerdalen / bekendgemaakt op 21 oktober 2025 / het uitoefenen van het horecabedrijf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rijf aan Veldweg 33 te Herkenbosc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61</meta:user-defined>
    <meta:user-defined meta:name="OVERHEIDop.GmbID/DC.identifier">gmb-2025-466161</meta:user-defined>
    <meta:user-defined meta:name="OVERHEIDop.versieInformatie"/>
  </office:meta>
</office:document-meta>
</file>