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te Elahuizen: aanvraag omgevingsvergunning realiseren van een uitrit. (Z.869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is een omgevingsvergunning aangevraagd voor deze locatie. De aanvraag omvat het realiseren van een uitr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15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Z.869373</meta:user-defined>
    <dc:language>nl</dc:language>
    <meta:user-defined meta:name="OVERHEIDop.locatietype/OVERHEIDop.gebiedsmarkering">Lijn</meta:user-defined>
    <meta:user-defined meta:name="DC.title">Wâldwei te Elahuizen: aanvraag omgevingsvergunning realiseren van een uitrit. (Z.869373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59</meta:user-defined>
    <meta:user-defined meta:name="OVERHEIDop.GmbID/DC.identifier">gmb-2025-466159</meta:user-defined>
    <meta:user-defined meta:name="OVERHEIDop.versieInformatie"/>
  </office:meta>
</office:document-meta>
</file>