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wei 3, 8501 SP Joure: aanvraag omgevingsvergunning plaatsen van batterij/accu. (Z.869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is een omgevingsvergunning aangevraagd voor deze locatie. De aanvraag omvat het plaatsen van batterij/accu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1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252</meta:user-defined>
    <dc:language>nl</dc:language>
    <meta:user-defined meta:name="OVERHEIDop.locatietype/OVERHEIDop.gebiedsmarkering">Punt</meta:user-defined>
    <meta:user-defined meta:name="DC.title">Sewei 3, 8501 SP Joure: aanvraag omgevingsvergunning plaatsen van batterij/accu. (Z.869252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54</meta:user-defined>
    <meta:user-defined meta:name="OVERHEIDop.GmbID/DC.identifier">gmb-2025-466154</meta:user-defined>
    <meta:user-defined meta:name="OVERHEIDop.versieInformatie"/>
  </office:meta>
</office:document-meta>
</file>