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Glazenapstraat 21, 5932TV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Glazenapstraat 21, 5932TV Tegelen</text:span>
          </text:p>
            <text:p text:style-name="common-al">Voor het veranderen van de gevel van de PLUS Verbeeten-Tegelen</text:p>
            <text:p text:style-name="common-al">Bekendgemaakt/verzonden op 24 oktober 2025</text:p>
            <text:p text:style-name="common-al">Kenmerk Z2025-02815</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het bouwen van een bouwwerk</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5 oktober 2025 tot en met 6 dec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5 okto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615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5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5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815</meta:user-defined>
    <meta:user-defined meta:name="DCTERMS.abstract">Betreft:  Beschikking op aanvraag op locatie Glazenapstraat 21, 5932TV Tegelen</meta:user-defined>
    <dc:language>nl</dc:language>
    <meta:user-defined meta:name="OVERHEIDop.locatietype/OVERHEIDop.gebiedsmarkering">Vlak</meta:user-defined>
    <meta:user-defined meta:name="DC.title">Verleende Omgevingsvergunning reguliere voorbereidingsprocedure  - Glazenapstraat 21, 5932TV Tegelen</meta:user-defined>
    <meta:user-defined meta:name="DCTERMS.W3CDTF/DCTERMS.available">2025-10-28</meta:user-defined>
    <meta:user-defined meta:name="DCTERMS.W3CDTF/OVERHEIDop.jaargang">2025</meta:user-defined>
    <meta:user-defined meta:name="OVERHEIDop.publicationIssue">466151</meta:user-defined>
    <meta:user-defined meta:name="OVERHEIDop.GmbID/DC.identifier">gmb-2025-466151</meta:user-defined>
    <meta:user-defined meta:name="OVERHEIDop.versieInformatie"/>
  </office:meta>
</office:document-meta>
</file>