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afwijken van regels RO aan Heiberg 14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trekken aanvraag vergunningen</text:span>
            </text:span>
          </text:p>
            <text:p text:style-name="last-al">Intrekken aanvraag omgevingsvergunning / Heiberg 14, 6065NA te Montfort / Roerdalen / bekendgemaakt op 21 oktober 2025 / het afwijken van regels RO / Activiteit: Afwijken van regels in het omgevingspl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615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5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5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afwijken van regels RO aan Heiberg 14 te Montfor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150</meta:user-defined>
    <meta:user-defined meta:name="OVERHEIDop.GmbID/DC.identifier">gmb-2025-466150</meta:user-defined>
    <meta:user-defined meta:name="OVERHEIDop.versieInformatie"/>
  </office:meta>
</office:document-meta>
</file>