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Molenstraat 22-24, Hillegom” </text:p>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23 januari 2025 het bestemmingsplan Molenstraat 22-24 (met identificatienummer NL.IMRO.0534.bpMolenstraat24-VA01) gewijzigd vastgesteld, de bijbehorende Nota van beantwoording vastgesteld en besloten om geen exploitatieplan op te stellen, omdat er een anterieure overeenkomst is gesloten.</text:p>
            <text:p text:style-name="common-al">
            <text:span text:style-name="nadrukvet">Plangebied</text:span>
          </text:p>
            <text:p text:style-name="common-al">Het plangebied betreft het perceel dat kadastraal bekend is als Hillegom sectie A, nummers 2134, 2135, 2136 en gedeeltelijk 4559 plaatselijk bekend als Molenstraat 24 en Van den Endelaan 70 te Hillegom.</text:p>
            <text:p text:style-name="common-al">
            <text:span text:style-name="nadrukvet">Inhoud plan</text:span>
          </text:p>
            <text:p text:style-name="common-al">De initiatiefnemer is voornemens om op de hierboven genoemde percelen 13 appartementen te realiseren. Het plan voorziet in 4 sociale huurappartementen, 5 middeldure huurappartementen en 4 appartementen in de vrije sector. In mei 2020 is er door het College van B&amp;W een positief principestandpunt ingenomen ten aanzien van deze ontwikkeling. Om deze reden heeft de initiatiefnemer het voorliggende bestemmingsplan opgesteld om daarmee uitvoering te kunnen geven aan de ontwikkelplannen. In de toelichting van het bestemmingsplan is gemotiveerd dat sprake is van de goede ruimtelijke ordening die vereist is bij ruimtelijke ontwikkelingen. De regels en verbeelding van het plan voorzien in een juridisch passende regeling om het plan ruimtelijk in te passen. Het ontwerpbestemmingsplan heeft zes weken ter inzage gelegen.</text:p>
            <text:p text:style-name="common-al">Er zijn drie zienswijzen ingediend die in de Nota van beantwoording zijn samengevat en zijn beantwoord. Deze leiden tot aanpassing van de toelichting van het bestemmingsplan. Daarnaast zijn er ook ambtelijke aanpassingen. De ambtelijke aanpassingen leiden er toe dat het bestemmingsplan ‘gewijzigd’ moet worden vastgesteld. Het gaat om de volgende aanpassingen:</text:p>
            <text:p text:style-name="common-al">In de toelichting zijn aanvullingen en wijzigingen gedaan in: </text:p>
            <text:p text:style-name="common-al">- De verkeers- en parkeerparagraaf. Ook is de parkeerberekening in de verkeersparagraaf aangepast, omdat de parkeernota met parkeernormen is geactualiseerd. </text:p>
            <text:p text:style-name="common-al">Ambtelijke aanpassingen zijn:</text:p>
            <text:p text:style-name="common-al">- Een aanpassing van goothoogtes op de verbeelding. Per abuis zijn de goothoogtes in het ontwerp bestemmingsplan verwisseld. In het definitieve bestemmingsplan zijn zij juist opgenomen. Het gaat om de verwisseling van de goothoogte van 9 meter en 10 meter.</text:p>
            <text:p text:style-name="common-al">- De stikstofberekening is geactualiseerd.</text:p>
            <text:p text:style-name="common-al">- In de toelichting van het bestemmingsplan is de paragraaf flora en fauna aangevuld met de zorgplichtmaatregelen voor wat betreft de uitvoering van de werkzaamheden in verband met flora en fauna benoemd.</text:p>
            <text:p text:style-name="common-al">- Aanpassingen van ondergeschikte tekstuele aard.</text:p>
            <text:p text:style-name="common-al">
            <text:span text:style-name="nadrukvet">Ter inzage</text:span>
          </text:p>
            <text:p text:style-name="common-al">Het raadsbesluit met het vastgestelde gewijzigde bestemmingsplan en de Nota van beantwoording liggen van <text:span text:style-name="nadrukvet">woensdag 5 februari tot en met dinsdag 18 maart 2025</text:span> ter inzage.</text:p>
            <text:p text:style-name="common-al">
            <text:span text:style-name="nadrukvet">Inzien</text:span>
          </text:p>
            <text:p text:style-name="common-al">U kunt het bestemmingsplan met de Nota van beantwoording inzien: </text:p>
            <text:p text:style-name="common-al">- In het gemeentehuis in Hillegom (Hoofdstraat 115). <text:span text:style-name="nadrukcur">Wilt u ook de bijlagen bij het bestemmingsplan op het gemeentehuis inzien, neem dan even contact op met Elske Kraay van team Planvorming.</text:span></text:p>
            <text:p text:style-name="common-al">- U kunt de digitale planbestanden ook inzien op de website van de gemeente www.hillegom.nl onder ‘Inwoners en ondernemers’ – ‘Bouwen, wonen en mobiliteit’ – ‘Bouwen’ -‘Bestemmingsplannen’ – ‘vastgestelde bestemmingsplan’ – ‘gewijzigd vastgesteld bestemmingsplan Molenstraat 22-24, Hillegom ’ of via de landelijke voorziening Omgevingsloket op omgevingswet.overheid.nl/regels-op-de-kaart/document zoeken/ identificatienummer: NL.IMRO.0534.bpMolenstraat24-VA01</text:p>
            <text:p text:style-name="common-al">
            <text:span text:style-name="nadrukvet">Beroep</text:span>
          </text:p>
            <text:p text:style-name="common-al">Tegen het besluit tot vaststelling van het bestemmingsplan kunnen belanghebbenden gedurende de periode van <text:span text:style-name="nadrukvet">donderdag 6 februari 2025 tot en met woensdag 19 maart 2025</text:span> beroep instellen bij:</text:p>
            <text:p text:style-name="common-al">Afdeling bestuursrechtspraak van de Raad van State, Postbus 20019, 2500 EA, Den Haag.</text:p>
            <text:p text:style-name="common-al">Dit geldt alleen voor:</text:p>
            <text:p text:style-name="common-al">• Belanghebbenden;</text:p>
            <text:p text:style-name="common-al">• Niet belanghebbenden wanneer hij of zij:</text:p>
            <text:p text:style-name="common-al">o tijdig een zienswijze over het bestemmingsplan ”Molenstraat 22-24, Hillegom” naar voren hebben gebracht;</text:p>
            <text:p text:style-name="common-al">o kunnen aantonen dat zij redelijkerwijs niet in staat zijn geweest tijdig een zienswijze bij de gemeenteraad kenbaar te maken;</text:p>
            <text:p text:style-name="common-al">o bezwaar heeft tegen de wijzigingen die zijn aangebracht bij het vaststellen van het bestemmingsplan ten opzichte van het ontwerpbestemmingspla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0 maart 2025 </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common-al">Voor vragen en informatie kunt u contact opnemen met Elske Kraay van team Planvorming via telefoonnummer 14 0252 of via de email: <text:a xlink:href="mailto:e.kraay@hltsamen.nl" xlink:type="simple">e.kraay@hltsa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6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Molenstraat24-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Molenstraat 22-24, Hillegom”</meta:user-defined>
    <meta:user-defined meta:name="OVERHEIDop.datumEindeReactietermijn">2025-03-18</meta:user-defined>
    <meta:user-defined meta:name="OVERHEIDop.terinzageleggingBG">https://www.ruimtelijkeplannen.nl/web-roo/?planidn=NL.IMRO.0534.bpMolenstraat24-VA01</meta:user-defined>
    <meta:user-defined meta:name="DCTERMS.W3CDTF/DCTERMS.available">2025-02-05</meta:user-defined>
    <meta:user-defined meta:name="DCTERMS.W3CDTF/OVERHEIDop.jaargang">2025</meta:user-defined>
    <meta:user-defined meta:name="OVERHEIDop.publicationIssue">46615</meta:user-defined>
    <meta:user-defined meta:name="OVERHEIDop.GmbID/DC.identifier">gmb-2025-46615</meta:user-defined>
    <meta:user-defined meta:name="OVERHEIDop.versieInformatie"/>
  </office:meta>
</office:document-meta>
</file>