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s) voor opslag, Container voor puin, Toilet(unit) en Anders Schaft Unit , Jan van Renesseweg 13, 4325GM Renesse</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s) voor opslag, Container voor puin, Toilet(unit) en Anders Schaft Unit , Jan van Renesseweg 13, 4325GM RenesseZaaknummer: 1613843Datum beschikking verzonden: 24 oktober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6614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4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4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16045</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Container(s) voor opslag, Container voor puin, Toilet(unit) en Anders Schaft Unit , Jan van Renesseweg 13, 4325GM Renesse</meta:user-defined>
    <meta:user-defined meta:name="DCTERMS.W3CDTF/DCTERMS.available">2025-10-28</meta:user-defined>
    <meta:user-defined meta:name="DCTERMS.W3CDTF/OVERHEIDop.jaargang">2025</meta:user-defined>
    <meta:user-defined meta:name="OVERHEIDop.publicationIssue">466149</meta:user-defined>
    <meta:user-defined meta:name="OVERHEIDop.GmbID/DC.identifier">gmb-2025-466149</meta:user-defined>
    <meta:user-defined meta:name="OVERHEIDop.versieInformatie"/>
  </office:meta>
</office:document-meta>
</file>