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Halloween Speurtocht’ op 31 oktober 2025 aan Reewoude aan Meinweg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enmelding / Reewoude aan Meinweg te Herkenbosch / Roerdalen / bekendgemaakt op 21 oktober 2025 / het organiseren en houden van het evenement ‘Halloween Speurtocht’ op 31 oktober 2025 van 17.00 uur tot 21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614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4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4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rganiseren en houden van het evenement ‘Halloween Speurtocht’ op 31 oktober 2025 aan Reewoude aan Meinweg te Herkenbosch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47</meta:user-defined>
    <meta:user-defined meta:name="OVERHEIDop.GmbID/DC.identifier">gmb-2025-466147</meta:user-defined>
    <meta:user-defined meta:name="OVERHEIDop.versieInformatie"/>
  </office:meta>
</office:document-meta>
</file>