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eger des Heils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4798 Leger des Heils.</text:p>
            <text:p text:style-name="common-al">Activiteit:  collecte.</text:p>
            <text:p text:style-name="common-al">Datum:  van 23 november 2025 tot en met 29 november 2025.</text:p>
            <text:p text:style-name="common-al">Plaats:  gemeente Rheden.</text:p>
            <text:p text:style-name="common-al">Website:  <text:a xlink:href="https://www.legerdesheils.nl/" xlink:type="simple">www.legerdesheils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Leger des Heils, collecte, gemeente Rhe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46</meta:user-defined>
    <meta:user-defined meta:name="OVERHEIDop.GmbID/DC.identifier">gmb-2025-466146</meta:user-defined>
    <meta:user-defined meta:name="OVERHEIDop.versieInformatie"/>
  </office:meta>
</office:document-meta>
</file>