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rolsteigers, Grote Berg 27 5611K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892 </text:p>
            <text:p text:style-name="common-al"> Omschrijving: plaatsen van 2 rolsteig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te Berg 27 5611KH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4-10-2025 </text:p>
            <text:p text:style-name="common-al"> Heeft u direct belang bij deze beslissing? Dan kunt u binnen zes weken, na 24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614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4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4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892</meta:user-defined>
    <meta:user-defined meta:name="DCTERMS.abstract">plaatsen van 2 rolsteig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2 rolsteigers, Grote Berg 27 5611KH Eindhov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145</meta:user-defined>
    <meta:user-defined meta:name="OVERHEIDop.GmbID/DC.identifier">gmb-2025-466145</meta:user-defined>
    <meta:user-defined meta:name="OVERHEIDop.versieInformatie"/>
  </office:meta>
</office:document-meta>
</file>