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jaarlijkse Sint Maartensviering op 7 november 2025 aan de overzijde van Waterschei 41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last-al">Evenementenmelding / overzijde van Waterschei 41 te Melick / Roerdalen / bekendgemaakt op 20 oktober 2025 / het organiseren en houden van de jaarlijkse Sint Maartensviering op 7 november 2025 van 18.00 uur tot 20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614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4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de jaarlijkse Sint Maartensviering op 7 november 2025 aan de overzijde van Waterschei 41 te Melick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44</meta:user-defined>
    <meta:user-defined meta:name="OVERHEIDop.GmbID/DC.identifier">gmb-2025-466144</meta:user-defined>
    <meta:user-defined meta:name="OVERHEIDop.versieInformatie"/>
  </office:meta>
</office:document-meta>
</file>