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raven in bodem met een kwaliteit boven de interventiewaarde bodemkwaliteit aan de hoek van Akerstraat en Voorselenweg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Melding MBA / hoek Akerstraat en Voorselenweg te Posterholt / Roerdalen / ingekomen 21 oktober 2025 / het graven in bodem met een kwaliteit boven de interventiewaarde bodemkwalite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66142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4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4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graven in bodem met een kwaliteit boven de interventiewaarde bodemkwaliteit aan de hoek van Akerstraat en Voorselenweg te Posterholt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142</meta:user-defined>
    <meta:user-defined meta:name="OVERHEIDop.GmbID/DC.identifier">gmb-2025-466142</meta:user-defined>
    <meta:user-defined meta:name="OVERHEIDop.versieInformatie"/>
  </office:meta>
</office:document-meta>
</file>