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riehoek Buitenreclame Benelux, plaatsen aankondigingsborden Open dag Rijn IJssel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15138 Driehoek Buitenreclame Benelux.</text:p>
            <text:p text:style-name="common-al">Activiteit:  plaatsen aankondigingsborden Open dag Rijn IJssel.</text:p>
            <text:p text:style-name="common-al">Datum:  van 31 oktober 2025 tot en met 4 november 2025.</text:p>
            <text:p text:style-name="common-al">Plaats:  gemeente Rhed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614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4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4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Driehoek Buitenreclame Benelux, plaatsen aankondigingsborden Open dag Rijn IJssel, gemeente Rhe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141</meta:user-defined>
    <meta:user-defined meta:name="OVERHEIDop.GmbID/DC.identifier">gmb-2025-466141</meta:user-defined>
    <meta:user-defined meta:name="OVERHEIDop.versieInformatie"/>
  </office:meta>
</office:document-meta>
</file>