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Henri Jonaslaan 1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Henri Jonaslaan 17, 6075 CG te Herkenbosch / Roerdalen / ingekomen 20 oktober 2025 / het verwijderen van asbesthoudend dakbesch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1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Henri Jonaslaan 17 te Herkenbosc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40</meta:user-defined>
    <meta:user-defined meta:name="OVERHEIDop.GmbID/DC.identifier">gmb-2025-466140</meta:user-defined>
    <meta:user-defined meta:name="OVERHEIDop.versieInformatie"/>
  </office:meta>
</office:document-meta>
</file>