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plaatsen aankondigingsborden FvD t.b.v.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15 Driehoek Buitenreclame Benelux.</text:p>
            <text:p text:style-name="common-al">Activiteit:  plaatsen aankondigingsborden FvD t.b.v. Tweede Kamerverkiezingen.</text:p>
            <text:p text:style-name="common-al">Datum:  van 16 oktober 2025 tot en met 4 novem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riehoek Buitenreclame Benelux, plaatsen aankondigingsborden FvD t.b.v. Tweede Kamerverkiezingen, gemeente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39</meta:user-defined>
    <meta:user-defined meta:name="OVERHEIDop.GmbID/DC.identifier">gmb-2025-466139</meta:user-defined>
    <meta:user-defined meta:name="OVERHEIDop.versieInformatie"/>
  </office:meta>
</office:document-meta>
</file>