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netstation aan Venhof 2 TRAF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Venhof 2 TRAF, 6075NE te Herkenbosch / Roerdalen / ingekomen 22 oktober 2025 / het realiseren van een nieuw netstatio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nieuw netstation aan Venhof 2 TRAF te Herkenbosc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36</meta:user-defined>
    <meta:user-defined meta:name="OVERHEIDop.GmbID/DC.identifier">gmb-2025-466136</meta:user-defined>
    <meta:user-defined meta:name="OVERHEIDop.versieInformatie"/>
  </office:meta>
</office:document-meta>
</file>