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2e hands kledingbeurs voor volwassenen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2526.</text:p>
            <text:p text:style-name="common-al">Activiteit:  2e hands kledingbeurs voor volwassenen.</text:p>
            <text:p text:style-name="common-al">Datum:  1 november 2025 van 10.30 uur tot 14.00 uur.</text:p>
            <text:p text:style-name="common-al">Plaats:  Dorpshuis Rheden, Meester B. van Leeuwenplein 3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613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3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3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2e hands kledingbeurs voor volwassenen, Rhed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135</meta:user-defined>
    <meta:user-defined meta:name="OVERHEIDop.GmbID/DC.identifier">gmb-2025-466135</meta:user-defined>
    <meta:user-defined meta:name="OVERHEIDop.versieInformatie"/>
  </office:meta>
</office:document-meta>
</file>