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garage met carport aan Julianalaan 2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omgevingsvergunning / Julianalaan 2, 6074AZ te Melick / Roerdalen / ingekomen 20 oktober 2025 / het bouwen van een garage met carport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6613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3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3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garage met carport aan Julianalaan 2 te Melick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134</meta:user-defined>
    <meta:user-defined meta:name="OVERHEIDop.GmbID/DC.identifier">gmb-2025-466134</meta:user-defined>
    <meta:user-defined meta:name="OVERHEIDop.versieInformatie"/>
  </office:meta>
</office:document-meta>
</file>