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kappen van een bosplantsoen voor aanleg fietspad, De Kromelle 3 (thv) en Droegehamsterfeart,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kappen van een bosplantsoen voor aanleg fietspad, De Kromelle t.h.v. 3 en Droegehamsterfeart, Drogeham, kadastraal DHG00, D, 2990, 3697, 3878</text:p>
            <text:p text:style-name="common-al">Zaaknummer: Z2025-001678</text:p>
            <text:p text:style-name="common-al">Zaakadres: De Kromelle t.h.v. 3 en Droegehamsterfeart, Drogeham, kadastraal DHG00, D, 2990, 3697 3878</text:p>
            <text:p text:style-name="common-al">Omschrijving: het kappen van een bosplantsoen voor aanleg fietspad</text:p>
            <text:p text:style-name="common-al">Datum ontvangst: 17-10-2025</text:p>
            <text:p text:style-name="common-al">Datum bekendmaking:27-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613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3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3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678</meta:user-defined>
    <meta:user-defined meta:name="DCTERMS.abstract">het kappen van een bosplantsoen voor aanleg fietspad</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kappen van een bosplantsoen voor aanleg fietspad, De Kromelle 3 (thv) en Droegehamsterfeart, Drogeham</meta:user-defined>
    <meta:user-defined meta:name="DCTERMS.W3CDTF/DCTERMS.available">2025-10-28</meta:user-defined>
    <meta:user-defined meta:name="DCTERMS.W3CDTF/OVERHEIDop.jaargang">2025</meta:user-defined>
    <meta:user-defined meta:name="OVERHEIDop.publicationIssue">466133</meta:user-defined>
    <meta:user-defined meta:name="OVERHEIDop.GmbID/DC.identifier">gmb-2025-466133</meta:user-defined>
    <meta:user-defined meta:name="OVERHEIDop.versieInformatie"/>
  </office:meta>
</office:document-meta>
</file>