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bijgebouw in het achtererfgebied, Nassaulaan 2, 5111 XE Baarle-Nassau, Verzoeklocatie 202509300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bijgebouw in het achtererfgebied op het adres Nassaulaan 2, 5111 XE Baarle-Nassau, Verzenddatum besluit 24-10-2025 (11223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613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3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plaatsen van een bijgebouw in het achtererfgebied, Nassaulaan 2, 5111 XE Baarle-Nassau, Verzoeklocatie 2025093001460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32</meta:user-defined>
    <meta:user-defined meta:name="OVERHEIDop.GmbID/DC.identifier">gmb-2025-466132</meta:user-defined>
    <meta:user-defined meta:name="OVERHEIDop.versieInformatie"/>
  </office:meta>
</office:document-meta>
</file>