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lutarchusstraat 5 106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één houtopstand in de achtertuin van de woning op de locatie Plutarchusstraat 5</text:p>
            <text:p text:style-name="common-al">Zaakadres: Plutarchusstraat 5 1064ZV Amsterdam</text:p>
            <text:p text:style-name="common-al">Datum ontvangst: 14-10-2025</text:p>
            <text:p text:style-name="common-al">Zaaknummer: Z2025-044281</text:p>
            <text:p text:style-name="common-al">DSO-nummer: 2025101400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1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281</meta:user-defined>
    <meta:user-defined meta:name="DCTERMS.abstract">kandelaberen van één houtopstand in de achtertuin van de woning op de locatie Plutarchusstraat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lutarchusstraat 5 1064ZV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31</meta:user-defined>
    <meta:user-defined meta:name="OVERHEIDop.GmbID/DC.identifier">gmb-2025-466131</meta:user-defined>
    <meta:user-defined meta:name="OVERHEIDop.versieInformatie"/>
  </office:meta>
</office:document-meta>
</file>