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staande kantoor aan Veldweg 1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Veldweg 16, 6075NL te Herkenbosch / Roerdalen / ingekomen 17 oktober 2025 / het uitbreiden van het bestaande kantoor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13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staande kantoor aan Veldweg 16 te Herkenbosch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30</meta:user-defined>
    <meta:user-defined meta:name="OVERHEIDop.GmbID/DC.identifier">gmb-2025-466130</meta:user-defined>
    <meta:user-defined meta:name="OVERHEIDop.versieInformatie"/>
  </office:meta>
</office:document-meta>
</file>