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emterweg 56, 7341 PD Beemte Broekland, het kappen van 3 bom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24-10-2025</text:p>
            <text:p text:style-name="common-al">Zaaknummer:  0200592074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Dit besluit treedt in werking vier weken na de dag van bekendmaking, ook al maakt iemand bezwaar.</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6129</text:span><text:line-break/><text:date style:data-style-name="dag" text:fixed="true" text:date-value="2025-10-28"/><text:line-break/><text:date style:data-style-name="jaar" text:fixed="true" text:date-value="2025-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29</text:span><text:date style:data-style-name="nicedate" text:fixed="true" text:date-value="202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6129</text:span><text:date style:data-style-name="nicedate" text:fixed="true" text:date-value="2025-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920741</meta:user-defined>
    <dc:language>nl</dc:language>
    <meta:user-defined meta:name="OVERHEIDop.locatietype/OVERHEIDop.gebiedsmarkering">Punt</meta:user-defined>
    <meta:user-defined meta:name="DC.title">Verleende omgevingsvergunning Beemterweg 56, 7341 PD Beemte Broekland, het kappen van 3 bomen</meta:user-defined>
    <meta:user-defined meta:name="DCTERMS.W3CDTF/DCTERMS.available">2025-10-28</meta:user-defined>
    <meta:user-defined meta:name="DCTERMS.W3CDTF/OVERHEIDop.jaargang">2025</meta:user-defined>
    <meta:user-defined meta:name="OVERHEIDop.publicationIssue">466129</meta:user-defined>
    <meta:user-defined meta:name="OVERHEIDop.GmbID/DC.identifier">gmb-2025-466129</meta:user-defined>
    <meta:user-defined meta:name="OVERHEIDop.versieInformatie"/>
  </office:meta>
</office:document-meta>
</file>