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03, Schultz van Haegenstraat 15, 3342 V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Schultz van Haegenstraat 15, 3342VE Hendrik-Ido-Ambacht met zaaknummer Z2025-00000703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61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3</meta:user-defined>
    <meta:user-defined meta:name="DCTERMS.abstract">Betreft: vergunningsvrij op locatie Schultz van Haegenstraat 15, 3342VE Hendrik-Ido-Ambacht</meta:user-defined>
    <dc:language>nl</dc:language>
    <meta:user-defined meta:name="OVERHEIDop.locatietype/OVERHEIDop.gebiedsmarkering">Vlak</meta:user-defined>
    <meta:user-defined meta:name="DC.title">Kennisgeving termijnverlenging Z2025-00000703, Schultz van Haegenstraat 15, 3342 VE Hendrik-Ido-Ambach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27</meta:user-defined>
    <meta:user-defined meta:name="OVERHEIDop.GmbID/DC.identifier">gmb-2025-466127</meta:user-defined>
    <meta:user-defined meta:name="OVERHEIDop.versieInformatie"/>
  </office:meta>
</office:document-meta>
</file>