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reband, Indoor boekenmark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340 Gelreband.</text:p>
            <text:p text:style-name="common-al">Activiteit:  Indoor boekenmarkt.</text:p>
            <text:p text:style-name="common-al">Datum:  1 november 2025 van 10.00 uur tot 16.00 uur.</text:p>
            <text:p text:style-name="common-al">Plaats:  Clubhuis Gelreband, Imboslaan 69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lreband, Indoor boekenmarkt, gemeente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26</meta:user-defined>
    <meta:user-defined meta:name="OVERHEIDop.GmbID/DC.identifier">gmb-2025-466126</meta:user-defined>
    <meta:user-defined meta:name="OVERHEIDop.versieInformatie"/>
  </office:meta>
</office:document-meta>
</file>