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glijbaan bij een zwembad aan Weg naar Zwembad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Weg naar Zwembad 1, 6065 GZ te Montfort / ingekomen 16 oktober 2025 / het oprichten van een glijbaan bij een zwemba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2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glijbaan bij een zwembad aan Weg naar Zwembad 1 te Montf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24</meta:user-defined>
    <meta:user-defined meta:name="OVERHEIDop.GmbID/DC.identifier">gmb-2025-466124</meta:user-defined>
    <meta:user-defined meta:name="OVERHEIDop.versieInformatie"/>
  </office:meta>
</office:document-meta>
</file>