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exploiteren van een terras voor Cafe Buddingh gevestigd op het adres Stationsweg 4 te Dordrecht op de locatie Stationsweg 4 A te Dordrecht zaaknummer 9003Z-25-4639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een terras voor Cafe Buddingh gevestigd op het adres Stationsweg 4 te Dordrecht op de locatie Stationweg 4 te Dordrecht.</text:p>
            <text:p text:style-name="common-al">De aanvrager heeft de aanvraag ingetrokken. De aanvraag komt hiermee te vervallen. 
</text:p>
            <text:p text:style-name="common-al">
            <text:span text:style-name="nadrukvet">Waarom publiceert gemeente dit bericht?</text:span>
          </text:p>
            <text:p text:style-name="common-al">Een vergunning wordt bij gemeente aangevraagd om toestemming te krijgen om iets te organiseren, te exploiteren of uit te voeren in de openbare ruimte of in een inrichting. Een ingetrokken aanvraag leidt niet tot een besluit. Tegen een ingetrokken aanvraag kan geen bezwaar gemaakt worden. 
</text:p>
            <text:p text:style-name="common-al">
            <text:span text:style-name="nadrukvet">Heeft u vragen over de aanvraag van de vergunn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6120</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20</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20</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exploiteren van een terras voor Cafe Buddingh gevestigd op het adres Stationsweg 4 te Dordrecht op de locatie Stationsweg 4 A te Dordrecht zaaknummer 9003Z-25-463988</meta:user-defined>
    <meta:user-defined meta:name="DCTERMS.W3CDTF/DCTERMS.available">2025-10-28</meta:user-defined>
    <meta:user-defined meta:name="DCTERMS.W3CDTF/OVERHEIDop.jaargang">2025</meta:user-defined>
    <meta:user-defined meta:name="OVERHEIDop.publicationIssue">466120</meta:user-defined>
    <meta:user-defined meta:name="OVERHEIDop.GmbID/DC.identifier">gmb-2025-466120</meta:user-defined>
    <meta:user-defined meta:name="OVERHEIDop.versieInformatie"/>
  </office:meta>
</office:document-meta>
</file>