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O.F. Café Le Baron (overname), exploitatie- en alcoholwetvergunnin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029 V.O.F. Café Le Baron (overname).</text:p>
            <text:p text:style-name="common-al">Activiteit:  exploitatie- en alcoholwetvergunning.</text:p>
            <text:p text:style-name="common-al">Datum:  verleend op 19 oktober 2025.</text:p>
            <text:p text:style-name="common-al">Plaats:  Dieren, Hogestraat 58.</text:p>
            <text:p text:style-name="common-al">Website:  Social Media o.a. Instagram en Facebook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11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.O.F. Café Le Baron (overname), exploitatie- en alcoholwetvergunning, Dier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119</meta:user-defined>
    <meta:user-defined meta:name="OVERHEIDop.GmbID/DC.identifier">gmb-2025-466119</meta:user-defined>
    <meta:user-defined meta:name="OVERHEIDop.versieInformatie"/>
  </office:meta>
</office:document-meta>
</file>