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venetelweg 37, 2555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notten van 1 kronkelwilg (stamomtrek 76 cm), staande in de achtertuin van het perceel Dovenetelweg 37</text:p>
            <text:p text:style-name="common-al"/>
            <text:p text:style-name="common-al">Ons kenmerk: VTH2025-385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venetelweg 37, 2555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1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595</meta:user-defined>
    <meta:user-defined meta:name="DCTERMS.abstract">het knotten van 1 kronkelwilg (stamomtrek 76 cm), staande in de achtertuin van het perceel Dovenetelweg 37</meta:user-defined>
    <dc:language>nl</dc:language>
    <meta:user-defined meta:name="OVERHEIDop.locatietype/OVERHEIDop.gebiedsmarkering">Punt</meta:user-defined>
    <meta:user-defined meta:name="DC.title">Omgevingsvergunning - Aangevraagd, Dovenetelweg 37, 2555 TC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16</meta:user-defined>
    <meta:user-defined meta:name="OVERHEIDop.GmbID/DC.identifier">gmb-2025-466116</meta:user-defined>
    <meta:user-defined meta:name="OVERHEIDop.versieInformatie"/>
  </office:meta>
</office:document-meta>
</file>