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Hoffman Outdoor Media B.V., plaatsen borden t.b.v. Open dag Yuverta, Dieren, Rheden en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.</text:p>
            <text:p text:style-name="common-al"/>
            <text:p text:style-name="common-al">Vergunning:  Z2025-002372. Hoffman Outdoor Media B.V.</text:p>
            <text:p text:style-name="common-al">Activiteit:  plaatsen borden t.b.v. Open dag Yuverta.</text:p>
            <text:p text:style-name="common-al">Datum:  van 5 november 2025 tot en met 11 november 2025.</text:p>
            <text:p text:style-name="common-al">Plaats:  Dieren, Rheden en Velp.</text:p>
            <text:p text:style-name="common-al"/>
            <text:p text:style-name="common-al">Wilt u meer informatie? </text:p>
            <text:p text:style-name="common-al">U kunt hiervoor contact opnemen met vakgroep Bijzondere Wetten, team Openbare Orde en Veiligheid: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66113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113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113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Bekendmaking APV-vergunning Hoffman Outdoor Media B.V., plaatsen borden t.b.v. Open dag Yuverta, Dieren, Rheden en Velp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6113</meta:user-defined>
    <meta:user-defined meta:name="OVERHEIDop.GmbID/DC.identifier">gmb-2025-466113</meta:user-defined>
    <meta:user-defined meta:name="OVERHEIDop.versieInformatie"/>
  </office:meta>
</office:document-meta>
</file>