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een enkelbaans rotonde naar een turborotonde, het aanleggen van een busbaan en een fietstunnel aangelegd van noord naar zuid aan Rotonde N224 en N2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22 oktober 2025:</text:p>
            <text:p text:style-name="common-al">
            <text:span text:style-name="nadrukvet">Rotonde N224-N226, </text:span>het aanpassen van een enkelbaans rotonde naar een turborotonde, het aanleggen van een busbaan ten oosten van de rotonde en een fietstunnel aangelegd van noord naar zuid, Z.35009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61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095</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aanpassen van een enkelbaans rotonde naar een turborotonde, het aanleggen van een busbaan en een fietstunnel aangelegd van noord naar zuid aan Rotonde N224 en N226 te Woudenberg</meta:user-defined>
    <meta:user-defined meta:name="DCTERMS.W3CDTF/DCTERMS.available">2025-10-28</meta:user-defined>
    <meta:user-defined meta:name="DCTERMS.W3CDTF/OVERHEIDop.jaargang">2025</meta:user-defined>
    <meta:user-defined meta:name="OVERHEIDop.publicationIssue">466112</meta:user-defined>
    <meta:user-defined meta:name="OVERHEIDop.GmbID/DC.identifier">gmb-2025-466112</meta:user-defined>
    <meta:user-defined meta:name="OVERHEIDop.versieInformatie"/>
  </office:meta>
</office:document-meta>
</file>