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plaatsen borden t.b.v. Avond van het Licht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333 Hoffman Outdoor Media B.V.</text:p>
            <text:p text:style-name="common-al">Activiteit:  plaatsen borden t.b.v. Avond van het Licht.</text:p>
            <text:p text:style-name="common-al">Datum:  van 14 november 2025 tot en met 27 november 2025.</text:p>
            <text:p text:style-name="common-al">Plaats:  gemeente Rhede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1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Hoffman Outdoor Media B.V., plaatsen borden t.b.v. Avond van het Licht, gemeente Rhe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111</meta:user-defined>
    <meta:user-defined meta:name="OVERHEIDop.GmbID/DC.identifier">gmb-2025-466111</meta:user-defined>
    <meta:user-defined meta:name="OVERHEIDop.versieInformatie"/>
  </office:meta>
</office:document-meta>
</file>