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 Buurtstraat naast huisnr 4 (MDT02 C 79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5 een aanvraag om een omgevingsvergunning ontvangen. Het gaat over een bedrijfspand ombouwen tot woning op de locatie West Buurtstraat naast huisnr 4 (MDT02 C 791). De aanvraag is geregistreerd onder kenmerk 2025-0000418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61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18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est Buurtstraat naast huisnr 4 (MDT02 C 791)</meta:user-defined>
    <meta:user-defined meta:name="DCTERMS.W3CDTF/DCTERMS.available">2025-02-05</meta:user-defined>
    <meta:user-defined meta:name="DCTERMS.W3CDTF/OVERHEIDop.jaargang">2025</meta:user-defined>
    <meta:user-defined meta:name="OVERHEIDop.publicationIssue">46610</meta:user-defined>
    <meta:user-defined meta:name="OVERHEIDop.GmbID/DC.identifier">gmb-2025-46610</meta:user-defined>
    <meta:user-defined meta:name="OVERHEIDop.versieInformatie"/>
  </office:meta>
</office:document-meta>
</file>