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int in De Steeg, intocht Sinterklaas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418 Sint in De Steeg.</text:p>
            <text:p text:style-name="common-al">Activiteit:  intocht Sinterklaas.</text:p>
            <text:p text:style-name="common-al">Datum:  22 november 2025 van 12.00 uur - 16.00 uur.</text:p>
            <text:p text:style-name="common-al">Plaats:  De Steeg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609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int in De Steeg, intocht Sinterklaas, De Stee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099</meta:user-defined>
    <meta:user-defined meta:name="OVERHEIDop.GmbID/DC.identifier">gmb-2025-466099</meta:user-defined>
    <meta:user-defined meta:name="OVERHEIDop.versieInformatie"/>
  </office:meta>
</office:document-meta>
</file>