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rie dakkapellen en verlengen kap aan achterzijde aanbouw, Bilderdijkstraat 17 8023BN Zwolle [Zaaknummer 0193ESUITE17996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0-2025</text:p>
            <text:p text:style-name="common-al">
            <text:span text:style-name="nadrukvet">Locatie:</text:span> Bilderdijkstraat 17 8023BN Zwolle</text:p>
            <text:p text:style-name="common-al">
            <text:span text:style-name="nadrukvet">Zaakomschrijving:</text:span> het plaatsen van drie dakkapellen en het verlengen van de kap aan de achterzijde over de aanbouw</text:p>
            <text:p text:style-name="common-al">
            <text:span text:style-name="nadrukvet">Zaaknummer:</text:span> 0193ESUITE1799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99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60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99632025</meta:user-defined>
    <meta:user-defined meta:name="DCTERMS.abstract">het plaatsen van drie dakkapellen en het verlengen van de kap aan de achterzijde over 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rie dakkapellen en verlengen kap aan achterzijde aanbouw, Bilderdijkstraat 17 8023BN Zwolle [Zaaknummer 0193ESUITE1799632025]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97</meta:user-defined>
    <meta:user-defined meta:name="OVERHEIDop.GmbID/DC.identifier">gmb-2025-466097</meta:user-defined>
    <meta:user-defined meta:name="OVERHEIDop.versieInformatie"/>
  </office:meta>
</office:document-meta>
</file>