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interklaas in Velp, intocht en ontvangst Sinterklaa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537 Sinterklaas in Velp.</text:p>
            <text:p text:style-name="common-al">Activiteit:  intocht en ontvangst Sinterklaas.</text:p>
            <text:p text:style-name="common-al">Datum:  zaterdag 22 november 2025 van 14.00 uur - 17.00 uur.</text:p>
            <text:p text:style-name="common-al">Plaats: 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0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interklaas in Velp, intocht en ontvangst Sinterklaas, Vel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094</meta:user-defined>
    <meta:user-defined meta:name="OVERHEIDop.GmbID/DC.identifier">gmb-2025-466094</meta:user-defined>
    <meta:user-defined meta:name="OVERHEIDop.versieInformatie"/>
  </office:meta>
</office:document-meta>
</file>