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int Maarten Optocht op 11 november 2025, Optocht vanaf de Buurtkamer Keizer  Karel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is een melding evenement ontvangen voor de locatie Optocht vanaf de Buurtkamer Keizer  Karelpark. De melding is geregistreerd onder zaaknummer Z2025-00008788. De melding betreft Sint Maarten Optocht op 11 nov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87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609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9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9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8788</meta:user-defined>
    <meta:user-defined meta:name="DCTERMS.abstract">Betreft: melding op locatie Optocht vanaf de Buurtkamer Keizer  Karelpark</meta:user-defined>
    <dc:language>nl</dc:language>
    <meta:user-defined meta:name="OVERHEIDop.locatietype/OVERHEIDop.gebiedsmarkering">Punt</meta:user-defined>
    <meta:user-defined meta:name="DC.title">Melding Sint Maarten Optocht op 11 november 2025, Optocht vanaf de Buurtkamer Keizer  Karelpar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092</meta:user-defined>
    <meta:user-defined meta:name="OVERHEIDop.GmbID/DC.identifier">gmb-2025-466092</meta:user-defined>
    <meta:user-defined meta:name="OVERHEIDop.versieInformatie"/>
  </office:meta>
</office:document-meta>
</file>